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E0000012C1434F175.png"/>
  <manifest:file-entry manifest:media-type="image/png" manifest:full-path="Pictures/100000000000000800000008C42EF375.png"/>
  <manifest:file-entry manifest:media-type="image/png" manifest:full-path="Pictures/100002010000029D000000EA8F2091E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a3b2c1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1.827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subtitle">
      <style:graphic-properties draw:stroke="none" draw:fill="none" draw:fill-color="#a3b2c1" fo:min-height="4.87cm" draw:shadow="hidden" draw:shadow-color="#dddddd"/>
    </style:style>
    <style:style style:name="pr3" style:family="presentation" style:parent-style-name="Standard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a3b2c1" draw:textarea-horizontal-align="justify" draw:textarea-vertical-align="bottom" draw:auto-grow-height="true" draw:auto-grow-width="false" fo:min-height="1.518cm" fo:min-width="0cm" fo:padding-top="0.13cm" fo:padding-bottom="0.13cm" fo:padding-left="0.25cm" fo:padding-right="0.25cm" fo:wrap-option="no-wrap" draw:shadow="hidden" draw:shadow-color="#dddddd"/>
    </style:style>
    <style:style style:name="pr5" style:family="presentation" style:parent-style-name="Standard-outline1">
      <style:graphic-properties draw:stroke="none" draw:fill="none" draw:fill-color="#a3b2c1" draw:textarea-horizontal-align="justify" draw:textarea-vertical-align="top" draw:auto-grow-height="true" draw:auto-grow-width="false" fo:min-height="11.396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1.305cm" fo:margin-right="0cm" fo:margin-top="0.264cm" fo:margin-bottom="0cm" fo:line-height="90%" text:enable-numbering="true" fo:text-indent="-1.305cm"/>
    </style:style>
    <style:style style:name="P6" style:family="paragraph">
      <style:paragraph-properties fo:margin-left="1.305cm" fo:margin-right="0cm" fo:margin-top="0.264cm" fo:margin-bottom="0cm" text:enable-numbering="true" fo:text-indent="-1.305cm"/>
    </style:style>
    <style:style style:name="P7" style:family="paragraph">
      <style:paragraph-properties fo:margin-left="2.522cm" fo:margin-right="0cm" fo:margin-top="0.229cm" fo:margin-bottom="0cm" text:enable-numbering="true" fo:text-indent="-1.213cm"/>
    </style:style>
    <style:style style:name="P8" style:family="paragraph">
      <style:paragraph-properties fo:margin-left="3.624cm" fo:margin-right="0cm" fo:margin-top="0.202cm" fo:margin-bottom="0cm" text:enable-numbering="true" fo:text-indent="-1.098cm"/>
    </style:style>
    <style:style style:name="T1" style:family="text">
      <style:text-properties fo:color="#000000" fo:language="de" fo:country="CH"/>
    </style:style>
    <style:style style:name="T2" style:family="text">
      <style:text-properties fo:font-size="34pt" style:font-size-asian="34pt" style:font-size-complex="34pt"/>
    </style:style>
    <style:style style:name="T3" style:family="text">
      <style:text-properties fo:language="de" fo:country="CH"/>
    </style:style>
    <style:style style:name="T4" style:family="text">
      <style:text-properties fo:font-size="34pt" fo:language="de" fo:country="CH" style:font-size-asian="34pt" style:font-size-complex="34pt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list-level-properties text:min-label-width="1.305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9cm" text:min-label-width="1.213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8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9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9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Lucid Dreaming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1.59cm" svg:height="2.087cm" svg:x="1.098cm" svg:y="0.524cm" presentation:class="title" presentation:user-transformed="true">
          <draw:text-box>
            <text:p text:style-name="P1"><text:span text:style-name="T1">Lucid Dreaming</text:span></text:p>
          </draw:text-box>
        </draw:frame>
        <draw:frame presentation:style-name="pr2" draw:text-style-name="P3" draw:layer="layout" svg:width="17.78cm" svg:height="4.87cm" svg:x="3.81cm" svg:y="10.92cm" presentation:class="subtitle" presentation:placeholder="true" presentation:user-transformed="true">
          <draw:text-box/>
        </draw:frame>
        <draw:frame draw:style-name="gr1" draw:text-style-name="P4" draw:layer="layout" svg:width="9.181cm" svg:height="10.2cm" svg:x="7.1cm" svg:y="5.124cm">
          <draw:image xlink:href="Pictures/100000000000010E0000012C1434F175.png" xlink:type="simple" xlink:show="embed" xlink:actuate="onLoad">
            <text:p text:style-name="P3"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halt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1.778cm" svg:x="1.097cm" svg:y="0.924cm" presentation:class="title" presentation:user-transformed="true">
          <draw:text-box>
            <text:p text:style-name="P1"><text:span text:style-name="T2">Inhalt</text:span></text:p>
          </draw:text-box>
        </draw:frame>
        <draw:frame presentation:style-name="pr5" draw:text-style-name="P2" draw:layer="layout" svg:width="22.225cm" svg:height="11.656cm" svg:x="1.097cm" svg:y="3.725cm" presentation:class="outline" presentation:user-transformed="true">
          <draw:text-box>
            <text:list text:style-name="L2">
              <text:list-item>
                <text:p text:style-name="P5"><text:span text:style-name="T3">Blabla</text:span></text:p>
              </text:list-item>
            </text:list>
            <text:list text:style-name="L2">
              <text:list-item>
                <text:p text:style-name="P5"><text:span text:style-name="T3">Blablabl</text:span></text:p>
              </text:list-item>
            </text:list>
            <text:list text:style-name="L2">
              <text:list-item>
                <text:p text:style-name="P5"><text:span text:style-name="T3">Blablab</text:span></text:p>
              </text:list-item>
            </text:list>
            <text:list text:style-name="L2">
              <text:list-item>
                <text:p text:style-name="P5"><text:span text:style-name="T3">Ablabla</text:span></text:p>
              </text:list-item>
            </text:list>
            <text:list text:style-name="L2">
              <text:list-item>
                <text:p text:style-name="P5"><text:span text:style-name="T3">Lablabl</text:span></text:p>
              </text:list-item>
            </text:list>
            <text:list text:style-name="L2">
              <text:list-item>
                <text:p text:style-name="P5"><text:span text:style-name="T3">balababl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uetter und so" draw:style-name="dp1" draw:master-page-name="Standard" presentation:presentation-page-layout-name="AL2T1">
        <office:forms form:automatic-focus="false" form:apply-design-mode="false"/>
        <draw:frame presentation:style-name="pr4" draw:text-style-name="P2" draw:layer="layout" svg:width="22.225cm" svg:height="1.778cm" svg:x="1.097cm" svg:y="0.924cm" presentation:class="title" presentation:user-transformed="true">
          <draw:text-box>
            <text:p text:style-name="P1"><text:span text:style-name="T4">Muetter und so</text:span></text:p>
          </draw:text-box>
        </draw:frame>
        <draw:frame presentation:style-name="pr5" draw:text-style-name="P2" draw:layer="layout" svg:width="22.225cm" svg:height="11.656cm" svg:x="1.097cm" svg:y="3.725cm" presentation:class="outline" presentation:user-transformed="true">
          <draw:text-box>
            <text:list text:style-name="L2">
              <text:list-item>
                <text:p text:style-name="P6"><text:span text:style-name="T3">Sadsa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adsa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>Sdasd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6"><text:span text:style-name="T3">Adasdsd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Sd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3">asdasd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Lucida Sans Unicode'" style:font-family-generic-asian="system" style:font-pitch-asian="variable" style:font-size-asian="38pt" style:font-style-asian="normal" style:font-weight-asian="normal" style:font-family-complex="Tahoma" style:font-family-generic-complex="system" style:font-pitch-complex="variable" style:font-size-complex="3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9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dddddd" draw:fill-image-name="Bitmape_20_1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b6523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6523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6523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6523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6523e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b6523e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b6523e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b6523e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b6523e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b6523e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b6523e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">
            <style:list-level-properties text:min-label-width="1.305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9cm" text:min-label-width="1.21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8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9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9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05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234cm"/>
          <style:tab-stop style:position="3.774cm"/>
          <style:tab-stop style:position="6.314cm"/>
          <style:tab-stop style:position="8.854cm"/>
          <style:tab-stop style:position="11.394cm"/>
          <style:tab-stop style:position="13.934cm"/>
          <style:tab-stop style:position="16.474cm"/>
          <style:tab-stop style:position="19.014cm"/>
          <style:tab-stop style:position="21.554cm"/>
          <style:tab-stop style:position="24.094cm"/>
          <style:tab-stop style:position="26.63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Lucida Sans Unicode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522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0.017cm"/>
          <style:tab-stop style:position="2.557cm"/>
          <style:tab-stop style:position="5.097cm"/>
          <style:tab-stop style:position="7.637cm"/>
          <style:tab-stop style:position="10.177cm"/>
          <style:tab-stop style:position="12.717cm"/>
          <style:tab-stop style:position="15.257cm"/>
          <style:tab-stop style:position="17.797cm"/>
          <style:tab-stop style:position="20.337cm"/>
          <style:tab-stop style:position="22.877cm"/>
          <style:tab-stop style:position="25.41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624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1.455cm"/>
          <style:tab-stop style:position="3.995cm"/>
          <style:tab-stop style:position="6.535cm"/>
          <style:tab-stop style:position="9.075cm"/>
          <style:tab-stop style:position="11.615cm"/>
          <style:tab-stop style:position="14.155cm"/>
          <style:tab-stop style:position="16.695cm"/>
          <style:tab-stop style:position="19.235cm"/>
          <style:tab-stop style:position="21.775cm"/>
          <style:tab-stop style:position="24.31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0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374cm"/>
          <style:tab-stop style:position="2.914cm"/>
          <style:tab-stop style:position="5.454cm"/>
          <style:tab-stop style:position="7.994cm"/>
          <style:tab-stop style:position="10.534cm"/>
          <style:tab-stop style:position="13.074cm"/>
          <style:tab-stop style:position="15.614cm"/>
          <style:tab-stop style:position="18.154cm"/>
          <style:tab-stop style:position="20.694cm"/>
          <style:tab-stop style:position="23.2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816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dddddd" draw:fill-image-name="Bitmape_20_1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a3b2c1" draw:textarea-horizontal-align="justify" draw:textarea-vertical-align="top" draw:auto-grow-height="false" fo:padding-top="0.13cm" fo:padding-bottom="0.13cm" fo:padding-left="0.25cm" fo:padding-right="0.25cm" fo:wrap-option="no-wrap" draw:shadow="hidden" draw:shadow-color="#dddddd"/>
    </style:style>
    <style:style style:name="pr1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0.8cm" fo:min-width="0cm" fo:padding-top="0.13cm" fo:padding-bottom="0.13cm" fo:padding-left="0.25cm" fo:padding-right="0.25cm" fo:wrap-option="no-wrap" draw:shadow="hidden" draw:shadow-color="#dddddd"/>
    </style:style>
    <style:style style:name="pr2" style:family="presentation" style:parent-style-name="Standard-backgroundobjects" style:list-style-name="L2">
      <style:graphic-properties draw:stroke="none" draw:fill="none" draw:fill-color="#a3b2c1" draw:textarea-horizontal-align="justify" draw:textarea-vertical-align="top" draw:auto-grow-height="false" draw:auto-grow-width="false" fo:min-height="0.8cm" fo:min-width="0cm" fo:padding-top="0.13cm" fo:padding-bottom="0.13cm" fo:padding-left="0.25cm" fo:padding-right="0.25cm" fo:wrap-option="no-wrap" draw:shadow="hidden" draw:shadow-color="#dddddd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T1" style:family="text">
      <style:text-properties fo:color="#000000" fo:font-family="Verdana" style:font-family-generic="swiss" style:font-pitch="variable" fo:font-size="12pt" fo:language="de" fo:country="CH" style:font-size-asian="12pt" style:font-size-complex="12pt"/>
    </style:style>
    <style:style style:name="T2" style:family="text">
      <style:text-properties fo:color="#000000" fo:font-family="Verdana" style:font-family-generic="swiss" style:font-pitch="variable"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2.225cm" svg:height="3.479cm" svg:x="1.097cm" svg:y="-0.777cm" presentation:class="title" presentation:placeholder="true">
        <draw:text-box/>
      </draw:frame>
      <draw:frame presentation:style-name="Standard-outline1" draw:layer="backgroundobjects" svg:width="22.225cm" svg:height="11.661cm" svg:x="1.097cm" svg:y="3.725cm" presentation:class="outline" presentation:placeholder="true">
        <draw:text-box/>
      </draw:frame>
      <draw:custom-shape draw:style-name="gr3" draw:text-style-name="P3" draw:layer="backgroundobjects" svg:width="22.106cm" svg:height="0.304cm" svg:x="1.098cm" svg:y="2.924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513cm" svg:y1="17.723cm" svg:x2="23.526cm" svg:y2="17.723cm">
        <text:p/>
      </draw:line>
      <draw:frame presentation:style-name="pr1" draw:text-style-name="P6" draw:layer="backgroundobjects" svg:width="5.503cm" svg:height="0.799cm" svg:x="1.512cm" svg:y="17.926cm" presentation:class="date-time">
        <draw:text-box>
          <text:p text:style-name="P5"><text:span text:style-name="T1">fraggeria 3</text:span></text:p>
        </draw:text-box>
      </draw:frame>
      <draw:frame presentation:style-name="pr2" draw:text-style-name="P8" draw:layer="backgroundobjects" svg:width="8.043cm" svg:height="0.799cm" svg:x="8.497cm" svg:y="17.926cm" presentation:class="footer">
        <draw:text-box>
          <text:p text:style-name="P7"><text:span text:style-name="T2">Nico Raschle</text:span></text:p>
        </draw:text-box>
      </draw:frame>
      <draw:frame draw:style-name="gr5" draw:text-style-name="P4" draw:layer="backgroundobjects" svg:width="9.9cm" svg:height="3.462cm" svg:x="15.901cm" svg:y="0cm">
        <draw:image xlink:href="Pictures/100002010000029D000000EA8F2091E1.png" xlink:type="simple" xlink:show="embed" xlink:actuate="onLoad">
          <text:p/>
        </draw:image>
      </draw:frame>
      <draw:custom-shape draw:style-name="gr6" draw:text-style-name="P3" draw:layer="backgroundobjects" svg:width="5.503cm" svg:height="0.799cm" svg:x="18.12cm" svg:y="17.903cm">
        <text:p text:style-name="P9"><text:span text:style-name="T2">2007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Folie 1</dc:title>
    <meta:initial-creator>k3</meta:initial-creator>
    <meta:creation-date>2006-01-31T21:14:26</meta:creation-date>
    <dc:creator>Nico Raschle</dc:creator>
    <dc:date>2007-05-03T13:35:12</dc:date>
    <meta:print-date>2007-05-03T13:36:13</meta:print-date>
    <dc:language>de-CH</dc:language>
    <meta:editing-cycles>1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